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tillium Web" style:font-name-asian="Times New Roman" fo:font-weight="bold" style:font-weight-asian="bold" style:font-weight-complex="bold" fo:color="#000000" fo:font-size="15.5pt" style:font-size-asian="15.5pt" style:font-size-complex="15.5pt" style:language-asian="pl" style:country-asian="PL"/>
    </style:style>
    <style:style style:name="P2" style:parent-style-name="Normalny" style:family="paragraph">
      <style:text-properties style:font-name="Titillium Web" style:font-name-asian="Times New Roman" fo:color="#000000" fo:font-size="10.5pt" style:font-size-asian="10.5pt" style:font-size-complex="10.5pt" style:language-asian="pl" style:country-asian="PL"/>
    </style:style>
    <style:style style:name="P3" style:parent-style-name="Normalny" style:list-style-name="LFO1" style:family="paragraph">
      <style:paragraph-properties style:vertical-align="auto" fo:margin-bottom="0in" fo:line-height="100%" fo:margin-left="0.8125in" fo:background-color="#FFFFFF">
        <style:tab-stops>
          <style:tab-stop style:type="left" style:position="-0.3125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Titillium Web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style:vertical-align="auto" fo:margin-bottom="0in" fo:line-height="100%" fo:margin-left="0.8125in" fo:background-color="#FFFFFF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tillium Web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style:vertical-align="auto" fo:margin-bottom="0in" fo:line-height="100%" fo:margin-left="0.8125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00%" fo:margin-left="0.8125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00%" fo:margin-left="0.8125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00%" fo:margin-left="0.8125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1" style:parent-style-name="Normalny" style:family="paragraph">
      <style:paragraph-properties style:vertical-align="auto" fo:margin-bottom="0in" fo:line-height="100%" fo:margin-left="0.8125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2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3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4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5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6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7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8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19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20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21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22" style:parent-style-name="Normalny" style:list-style-name="LFO1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23" style:parent-style-name="Akapitzlistą" style:list-style-name="LFO1" style:family="paragraph">
      <style:paragraph-properties style:vertical-align="auto" fo:margin-top="0.052in" fo:margin-bottom="0.052in" fo:line-height="100%" fo:background-color="#FFFFFF"/>
      <style:text-properties fo:hyphenate="true"/>
    </style:style>
    <style:style style:name="T24" style:parent-style-name="Domyślnaczcionkaakapitu" style:family="text">
      <style:text-properties style:font-name="Titillium Web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Titillium Web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style:vertical-align="auto" fo:margin-top="0.052in" fo:margin-bottom="0.052in" fo:line-height="100%" fo:margin-left="0.4916in" fo:background-color="#FFFFFF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tillium Web" style:font-name-asian="Times New Roman" fo:color="#000000" fo:font-size="10.5pt" style:font-size-asian="10.5pt" style:font-size-complex="10.5pt" style:language-asian="pl" style:country-asian="PL"/>
    </style:style>
    <style:style style:name="T28" style:parent-style-name="Hiperłącze" style:family="text">
      <style:text-properties style:font-name="Titillium Web" style:font-name-asian="Times New Roman" fo:color="#000000" fo:font-size="10.5pt" style:font-size-asian="10.5pt" style:font-size-complex="10.5pt" style:language-asian="pl" style:country-asian="PL"/>
    </style:style>
    <style:style style:name="T29" style:parent-style-name="Domyślnaczcionkaakapitu" style:family="text">
      <style:text-properties style:font-name="Titillium Web" style:font-name-asian="Times New Roman" fo:color="#000000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style:vertical-align="auto" fo:margin-top="0.052in" fo:margin-bottom="0.052in" fo:line-height="100%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1" style:parent-style-name="Normalny" style:family="paragraph">
      <style:paragraph-properties style:vertical-align="auto" fo:margin-top="0.052in" fo:margin-bottom="0.052in" fo:line-height="100%" fo:margin-left="0.4916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2" style:parent-style-name="Normalny" style:family="paragraph">
      <style:paragraph-properties style:vertical-align="auto" fo:margin-top="0.052in" fo:margin-bottom="0.052in" fo:line-height="100%" fo:margin-left="0.4916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3" style:parent-style-name="Normalny" style:family="paragraph">
      <style:paragraph-properties style:vertical-align="auto" fo:margin-top="0.052in" fo:margin-bottom="0.052in" fo:line-height="100%" fo:margin-left="0.4916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4" style:parent-style-name="Normalny" style:family="paragraph">
      <style:paragraph-properties style:vertical-align="auto" fo:margin-top="0.052in" fo:margin-bottom="0.052in" fo:line-height="100%" fo:margin-left="0.4916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5" style:parent-style-name="Normalny" style:family="paragraph">
      <style:paragraph-properties style:vertical-align="auto" fo:margin-top="0.052in" fo:margin-bottom="0.052in" fo:line-height="100%" fo:margin-left="0.4916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6" style:parent-style-name="Normalny" style:family="paragraph">
      <style:paragraph-properties style:vertical-align="auto" fo:margin-top="0.052in" fo:margin-bottom="0.052in" fo:line-height="100%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7" style:parent-style-name="Normalny" style:family="paragraph">
      <style:paragraph-properties style:vertical-align="auto" fo:margin-top="0.052in" fo:margin-bottom="0.052in" fo:line-height="100%" fo:text-indent="0.4916in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8" style:parent-style-name="Normalny" style:family="paragraph">
      <style:paragraph-properties style:vertical-align="auto" fo:margin-top="0.052in" fo:margin-bottom="0.052in" fo:line-height="100%" fo:text-indent="0.4916in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39" style:parent-style-name="Normalny" style:family="paragraph">
      <style:paragraph-properties style:vertical-align="auto" fo:margin-top="0.052in" fo:margin-bottom="0.052in" fo:line-height="100%" fo:text-indent="0.4916in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40" style:parent-style-name="Normalny" style:family="paragraph">
      <style:paragraph-properties style:vertical-align="auto" fo:margin-top="0.052in" fo:margin-bottom="0.052in" fo:line-height="100%" fo:text-indent="0.4916in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41" style:parent-style-name="Normalny" style:family="paragraph">
      <style:paragraph-properties style:vertical-align="auto" fo:margin-top="0.052in" fo:margin-bottom="0.052in" fo:line-height="100%" fo:text-indent="0.4916in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42" style:parent-style-name="Normalny" style:family="paragraph">
      <style:paragraph-properties style:vertical-align="auto" fo:margin-top="0.052in" fo:margin-bottom="0.052in" fo:line-height="100%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43" style:parent-style-name="Akapitzlistą" style:list-style-name="LFO1" style:family="paragraph">
      <style:paragraph-properties style:vertical-align="auto" fo:margin-bottom="0in" fo:line-height="100%" fo:background-color="#FFFFFF"/>
      <style:text-properties fo:hyphenate="true"/>
    </style:style>
    <style:style style:name="T44" style:parent-style-name="Domyślnaczcionkaakapitu" style:family="text">
      <style:text-properties style:font-name="Titillium Web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Titillium Web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46" style:parent-style-name="Akapitzlistą" style:family="paragraph">
      <style:paragraph-properties style:vertical-align="auto" fo:margin-bottom="0in" fo:line-height="100%" fo:background-color="#FFFFFF"/>
      <style:text-properties style:font-name="Titillium Web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 fo:hyphenate="true"/>
    </style:style>
    <style:style style:name="P47" style:parent-style-name="Akapitzlistą" style:family="paragraph">
      <style:paragraph-properties style:vertical-align="auto" fo:margin-bottom="0in" fo:line-height="100%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48" style:parent-style-name="Akapitzlistą" style:family="paragraph">
      <style:paragraph-properties style:vertical-align="auto" fo:margin-bottom="0in" fo:line-height="100%" fo:background-color="#FFFFFF"/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49" style:parent-style-name="Normalny" style:list-style-name="LFO2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50" style:parent-style-name="Normalny" style:family="paragraph">
      <style:paragraph-properties style:vertical-align="auto" fo:margin-top="0.052in" fo:margin-bottom="0.052in" fo:line-height="100%" fo:margin-left="1.625in" fo:background-color="#FFFFFF">
        <style:tab-stops/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51" style:parent-style-name="Normalny" style:list-style-name="LFO2" style:family="paragraph">
      <style:paragraph-properties style:vertical-align="auto" fo:margin-top="0.052in" fo:margin-bottom="0.052in" fo:line-height="100%" fo:margin-left="1.625in" fo:background-color="#FFFFFF">
        <style:tab-stops>
          <style:tab-stop style:type="left" style:position="-0.625in"/>
        </style:tab-stops>
      </style:paragraph-properties>
      <style:text-properties style:font-name="Titillium Web" style:font-name-asian="Times New Roman" fo:color="#000000" fo:font-size="10.5pt" style:font-size-asian="10.5pt" style:font-size-complex="10.5pt" style:language-asian="pl" style:country-asian="PL" fo:hyphenate="true"/>
    </style:style>
    <style:style style:name="P52" style:parent-style-name="Normalny" style:family="paragraph">
      <style:text-properties style:font-name-complex="Calibri" fo:font-weight="bold" style:font-weight-asian="bold" style:font-weight-complex="bold" fo:color="#000000"/>
    </style:style>
    <style:style style:name="P53" style:parent-style-name="Normalny" style:family="paragraph">
      <style:text-properties style:font-name-complex="Calibri" fo:font-weight="bold" style:font-weight-asian="bold" style:font-weight-complex="bold" fo:color="#000000"/>
    </style:style>
    <style:style style:name="P54" style:parent-style-name="Normalny" style:family="paragraph">
      <style:text-properties style:font-name="Titillium Web" style:font-name-complex="Calibri" fo:font-weight="bold" style:font-weight-asian="bold" style:font-weight-complex="bold" fo:font-size="16pt" style:font-size-asian="16pt" style:font-size-complex="16pt"/>
    </style:style>
    <style:style style:name="P55" style:parent-style-name="Normalny" style:family="paragraph">
      <style:text-properties style:font-name="Titillium Web" style:font-name-complex="Calibri" fo:font-weight="bold" style:font-weight-asian="bold" style:font-weight-complex="bold" fo:font-size="16pt" style:font-size-asian="16pt" style:font-size-complex="16pt"/>
    </style:style>
    <style:style style:name="TableColumn57" style:family="table-column">
      <style:table-column-properties style:column-width="3.3437in"/>
    </style:style>
    <style:style style:name="TableColumn58" style:family="table-column">
      <style:table-column-properties style:column-width="3.3465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1.3541in"/>
    </style:style>
    <style:style style:name="Table56" style:family="table">
      <style:table-properties style:width="9.71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tillium Web" style:font-name-complex="Calibri" fo:font-weight="bold" style:font-weight-asian="bold" style:font-weight-complex="bold" fo:font-size="10.5pt" style:font-size-asian="10.5pt" style:font-size-complex="10.5pt"/>
    </style:style>
    <style:style style:name="TableRow73" style:family="table-row">
      <style:table-row-properties style:min-row-height="1.1187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7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7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8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90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9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9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0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0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0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0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tillium Web" style:font-name-complex="Calibri" fo:font-weight="bold" style:font-weight-asian="bold" style:font-weight-complex="bold" fo:font-size="10.5pt" style:font-size-asian="10.5pt" style:font-size-complex="10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1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1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20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2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2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2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2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2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2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3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3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4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tillium Web" style:font-name-complex="Calibri" fo:font-weight="bold" style:font-weight-asian="bold" style:font-weight-complex="bold" fo:font-size="10.5pt" style:font-size-asian="10.5pt" style:font-size-complex="10.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5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5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5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6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6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6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7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7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7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0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6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8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tillium Web" style:font-name-complex="Calibri" fo:font-weight="bold" style:font-weight-asian="bold" style:font-weight-complex="bold" fo:font-size="10.5pt" style:font-size-asian="10.5pt" style:font-size-complex="10.5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9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199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20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203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211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212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P215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tillium Web" style:font-name-complex="Calibri" fo:font-size="10.5pt" style:font-size-asian="10.5pt" style:font-size-complex="10.5pt"/>
    </style:style>
    <style:style style:name="T218" style:parent-style-name="Domyślnaczcionkaakapitu" style:family="text">
      <style:text-properties style:font-name="Titillium Web" style:font-name-complex="Calibri" fo:font-size="10.5pt" style:font-size-asian="10.5pt" style:font-size-complex="10.5pt"/>
    </style:style>
  </office:automatic-styles>
  <office:body>
    <office:text text:use-soft-page-breaks="true">
      <text:p text:style-name="P1">Plan działania na rzecz poprawy zapewniania dostępności osobom ze szczególnymi potrzebami przez Starostwo Powiatowe w Nakle nad Notecią na lata 2022-2024</text:p>
      <text:p text:style-name="P2">Na podstawie art. 14 ust. 2 pkt.2 w związku z art. 6 ustawy z dnia 19 lipca 2019<text:s/>r. o zapewnianiu dostępności osobom ze szczególnymi potrzebami (Dz.U. z 2020 r. poz.1062 ze zm.), działając jako koordynator ds. dostępności, przedkładam do zatwierdzenia plan działania na rzecz poprawy zapewniania dostępności osobom ze szczególnymi potrzebami przez Starostwo Powiatowe w Nakle nad Notecią<text:s/></text:p>
      <text:list text:style-name="LFO1" text:continue-numbering="true">
        <text:list-item>
          <text:p text:style-name="P3"><text:span text:style-name="T4">Analiza stanu zapewnienia dostępności architektonicznej osobom ze szczególnymi potrzebami przez Starostwo Powiatowe<text:s/></text:span></text:p>
        </text:list-item>
      </text:list>
      <text:p text:style-name="P5"><text:span text:style-name="T6">w Nakle nad Notecią<text:s/></text:span></text:p>
      <text:p text:style-name="P7">Budynki, w których znajdują się siedziby Starostwa Powiatowego w Nakle nad Notecią (przy ulicy gen. H. Dąbrowskiego 54, ulicy gen.<text:s/></text:p>
      <text:p text:style-name="P8">H. Dąbrowskiego 46, ulicy ks. P. Skargi 6, ulicy Noteckiej 4 oraz ulicy Kcyńskiej 12A w Szubinie oznaczone są za pomocą tablic informacyjnych. Napisy są czytelne oraz łatwo dostrzegalne. Dla<text:s/>osób podróżujących samochodem osobowym na parkingu udostępniono miejsce parkingowe oznaczone jako dla osób niepełnosprawnych. Główna siedziba Starostwa Powiatowego w Nakle nad Notecią posiada jedno wejście, od strony parkingu, dostosowane dla osób niepełnosprawnych. W siedzibie na ulicy gen. H. Dąbrowskiego 46 dostęp do budynku dla osób z trwałą niepełnosprawnością ruchową zapewnia się poprzez podjazd, w siedzibie przy ulicy Noteckiej 4 w budynku w całości uwzględniono zasady uniwersalnego projektowania.<text:s/><text:line-break/><text:line-break/>W budynkach klatka schodowa została wyposażona w poręcz. Zapewnia się dostęp do budynku z psem asystującym.<text:line-break/><text:line-break/>Rozkład pomieszczeń w budynku przedstawia spis znajdujący się naprzeciwko wejścia. Dostęp do Biura Obsługi Klienta pozbawiono barier<text:s/></text:p>
      <text:p text:style-name="P9">mogących stanowić utrudnienia architektoniczne. Na korytarzu znajdują się krzesła oraz toaleta dla osób niepełnosprawnych.<text:s/></text:p>
      <text:p text:style-name="P10"><text:line-break/>W zakresie nieokreślonym powyżej oraz dotyczącym dostępności architektonicznej, w siedzibach Starostwa Powiatowego w Nakle nad Notecią <text:s/>zapewnia dostęp alternatywny polegający w szczególności na zapewnieniu osobie ze szczególnymi potrzebami wsparcia pracowników urzędu.<text:s/></text:p>
      <text:p text:style-name="P11">W latach 2022-2024 proponuje się podjęcie w szczególności niżej wymienionych działań w zakresie poprawy zapewniania dostępności osobom ze szczególnymi potrzebami przez Starostwo Powiatowe w<text:s/>Nakle nad Notecią:</text:p>
      <text:list text:style-name="LFO1" text:continue-numbering="true">
        <text:list-item>
          <text:list>
            <text:list-item>
              <text:p text:style-name="P12">zastosowaniu nakładek kątowych na schodach wewnętrznych prowadzących od wejścia na pozostałe kondygnacje urzędu (do II piętra);</text:p>
            </text:list-item>
            <text:list-item>
              <text:p text:style-name="P13">oznaczenie Biura Obsługi Klienta za pomocą wypukłego i kontrastowego napisu z powiększoną czcionką,<text:s/>umieszczonego na wysokości wzroku osób ze szczególnymi potrzebami,<text:s/></text:p>
            </text:list-item>
            <text:list-item>
              <text:p text:style-name="P14">wdrożenie<text:s/>wewnętrznych<text:s/>procedur zapewniających<text:s/>bezpieczną ewakuację z budynku<text:s/>osobom ze szczególnymi,<text:s/></text:p>
            </text:list-item>
            <text:list-item>
              <text:p text:style-name="P15">opatrzenie poręczy w budynku Starostwa Powiatowego w Nakle nad Notecią oznaczeniami w języku Braille’a,</text:p>
            </text:list-item>
            <text:list-item>
              <text:p text:style-name="P16">uwzględnieniu podczas remontu wymiany drzwi na automatyczne drzwi otwierane lub zamontowanie siłownika, który będzie ułatwiał ich otwarcie,</text:p>
            </text:list-item>
            <text:list-item>
              <text:p text:style-name="P17">zamontowanie pętli indukcyjnej w Biurze Obsługi Klienta,</text:p>
            </text:list-item>
            <text:list-item>
              <text:p text:style-name="P18">zamontowanie tablicy informacyjnej o możliwości wejścia do budynku z psem asystującym,</text:p>
            </text:list-item>
            <text:list-item>
              <text:p text:style-name="P19">zamontowanie rolet na wszystkich oknach w<text:s/>biur obsługujących klientów,</text:p>
            </text:list-item>
            <text:list-item>
              <text:p text:style-name="P20">uwzględnienie podczas remontu obniżenie lady w Biurze Obsługi Klienta oraz zapewnienie odpowiedniej szerokości dla osób na wózkach inwalidzkich,</text:p>
            </text:list-item>
            <text:list-item>
              <text:p text:style-name="P21">uwzględnienie windy podczas realizacji projektu termomodernizacyjnego w budynku przy ulicy Kcyńskiej 12A w Szubinie,</text:p>
            </text:list-item>
            <text:list-item>
              <text:p text:style-name="P22">zaplanowanie realizacji projektu mającego na celu zamontowanie windy w siedzibie głównej Starostwa Powiatowego w Nakle nad Notecią.</text:p>
            </text:list-item>
          </text:list>
        </text:list-item>
        <text:list-item>
          <text:p text:style-name="P23"><text:span text:style-name="T24">Analiza stanu zapewnienia dostępności cyfrowej osobom ze szczególnymi potrzebami przez Starostwo Powiatowe w Nakle nad Noteci</text:span><text:span text:style-name="T25">ą</text:span></text:p>
        </text:list-item>
      </text:list>
      <text:p text:style-name="P26"><text:span text:style-name="T27">Starostwo Powiatowe w Nakle nad Notecią zapewnia dostępność cyfrową, w myśl przepisów ustawy z dnia 4 kwietnia 2019 r. o dostępności cyfrowej stron internetowych i aplikacji mobilnych podmiotów publicznych, przez spełnienie przez stronę internetową<text:s/></text:span><text:a xlink:href="http://www.powiat-nakielski.pl" office:target-frame-name="_top" xlink:show="replace"><text:span text:style-name="T28">www.powiat-nakielski.pl</text:span></text:a><text:span text:style-name="T29"><text:s text:c="2"/>i BIP-u urzędu<text:s/></text:span></text:p>
      <text:p text:style-name="P30"/>
      <text:p text:style-name="P31">Potwierdzeniem spełnienia wymagań w zakresie dostępności cyfrowej jest opublikowana na stronie internetowej deklaracja dostępności, o której mowa w art. 10 ustawy z dnia 4 kwietnia 2019 r. o dostępności cyfrowej stron internetowych i aplikacji mobilnych podmiotów publicznych.</text:p>
      <text:p text:style-name="P32">W zakresie nieokreślonym powyżej, Starostwo Powiatowe w Nakle nad Notecią zapewnia dostęp alternatywny polegający w szczególności na<text:s/></text:p>
      <text:p text:style-name="P33">zapewnieniu osobie ze szczególnymi potrzebami możliwości kontaktu telefonicznego, korespondencyjnego, za pomocą środków komunikacji<text:s/></text:p>
      <text:p text:style-name="P34">elektronicznej, o których mowa w art. 2 pkt 5 ustawy z dnia 18 lipca 2002 r. o świadczeniu usług drogą elektroniczną z pracownikami Starostwa<text:s/></text:p>
      <text:p text:style-name="P35">Powiatowego w Nakle nad Notecią.</text:p>
      <text:p text:style-name="P36"/>
      <text:p text:style-name="P37">W latach 2022-2024 proponuje się podjęcie w szczególności niżej wymienionych działań w zakresie poprawy zapewniania dostępności osobom<text:s/></text:p>
      <text:p text:style-name="P38">ze szczególnymi potrzebami przez Starostwo Powiatowe w Nakle nad<text:s/>Notecią:</text:p>
      <text:p text:style-name="P39">•<text:tab/>podniesienie kwalifikacji redaktorów strony internetowej i/lub BIP z dostępności cyfrowej udostępnianych plików multimedialnych;</text:p>
      <text:p text:style-name="P40">•<text:tab/>przeszkolenia wybranych pracowników z obsługi formatowania plików Word oraz redagowania treści publikowanych informacji pod kątem<text:s/></text:p>
      <text:p text:style-name="P41">zapewnienia dostępności osobom ze szczególnymi potrzebami (spełnienie wymagań ETR – tekst łatwy do czytania).</text:p>
      <text:p text:style-name="P42"/>
      <text:list text:style-name="LFO1" text:continue-numbering="true">
        <text:list-item>
          <text:p text:style-name="P43"><text:span text:style-name="T44">Analiza stanu zapewnienia dostępności informacyjno-komunikacyjnej osobom ze szczególnymi potrzebami przez Starostwo Powiatowe w<text:s/></text:span><text:span text:style-name="T45">Nakle nad Notecią</text:span></text:p>
        </text:list-item>
      </text:list>
      <text:p text:style-name="P46"/>
      <text:p text:style-name="P47">Osoby ze szczególnymi potrzebami załatwiający sprawę w Starostwie Powiatowym w Nakle nad Notecią mogą kontaktować się z pracownikami we wskazanej przez siebie formie takiej jak przez np. za pomocą wiadomości e-mail, pisząc na kartce lub<text:s/>ukazując treść komunikatu na urządzeniu<text:s/></text:p>
      <text:p text:style-name="P48">elektronicznym.<text:s/><text:line-break/>Pracownicy Starostwa Powiatowego w Nakle nad Notecią dołożą wszelkich starań aby w sposób należyty zadbać o komfort, dyskrecję i poczucie bycia szanowanym osób ze szczególnymi potrzebami.<text:line-break/><text:line-break/>W latach<text:s/>2020-2024 proponuje się podjęcie w szczególności niżej wymienionych działań w zakresie poprawy zapewniania dostępności osobom ze szczególnymi potrzebami przez Starostwo Powiatowe w Nakle nad Notecią:</text:p>
      <text:list text:style-name="LFO2" text:continue-numbering="true">
        <text:list-item>
          <text:list>
            <text:list-item>
              <text:p text:style-name="P49">przeszkolenie pracowników z obsługi klientów ze<text:s/>szczególnymi potrzebami; utrzymywanie wiedzy i umiejętności poprzez z</text:p>
            </text:list-item>
          </text:list>
        </text:list-item>
      </text:list>
      <text:p text:style-name="P50">zapewnienie szkoleń doskonalących i przypominających;</text:p>
      <text:list text:style-name="LFO2" text:continue-numbering="true">
        <text:list-item>
          <text:list>
            <text:list-item>
              <text:p text:style-name="P51">przeszkolenie pracowników z ewakuacji osób niepełnosprawnych.</text:p>
            </text:list-item>
          </text:list>
        </text:list-item>
      </text:list>
      <text:p text:style-name="P52"/>
      <text:p text:style-name="P53"/>
      <text:p text:style-name="P54"/>
      <text:soft-page-break/>
      <text:p text:style-name="P55">Harmonogram działań na lata 2022-2024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Zadania</text:p>
          </table:table-cell>
          <table:table-cell table:style-name="TableCell64">
            <text:p text:style-name="P65">Sposób<text:s/>realizacji</text:p>
          </table:table-cell>
          <table:table-cell table:style-name="TableCell66">
            <text:p text:style-name="P67">Termin realizacji</text:p>
          </table:table-cell>
          <table:table-cell table:style-name="TableCell68">
            <text:p text:style-name="P69">Wykonawca</text:p>
          </table:table-cell>
        </table:table-row>
        <table:table-row table:style-name="TableRow70">
          <table:table-cell table:style-name="TableCell71" table:number-columns-spanned="4">
            <text:p text:style-name="P72">Cel: Działania informacyjne – działania na rzecz poprawy świadomości społecznej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Sporządzenie planu działania na rzecz poprawy zapewnienia dostępności osobom ze szczególnymi potrzebami na lata 2020-2021</text:p>
          </table:table-cell>
          <table:table-cell table:style-name="TableCell76">
            <text:p text:style-name="P77">1.<text:s/>Wyznaczenie celów, zadań, sposobu i terminu realizacji oraz wskazanie wykonawców na rzecz poprawy dostępności urzędu;</text:p>
            <text:p text:style-name="P78">2. Konsultacja założeń planu z wydziałami urzędu oraz jednostkami organizacyjnymi powiatu nakielskiego;<text:s/></text:p>
            <text:p text:style-name="P79"/>
          </table:table-cell>
          <table:table-cell table:style-name="TableCell80">
            <text:p text:style-name="P81">styczeń -luty 2022</text:p>
          </table:table-cell>
          <table:table-cell table:style-name="TableCell82">
            <text:p text:style-name="P83">koordynator</text:p>
          </table:table-cell>
        </table:table-row>
        <table:table-row table:style-name="TableRow84">
          <table:table-cell table:style-name="TableCell85">
            <text:p text:style-name="P86">Nawiązanie współpracy z instytucjami i organizacjami pozarządowymi zajmującymi się osobami ze szczególnymi potrzebami</text:p>
          </table:table-cell>
          <table:table-cell table:style-name="TableCell87">
            <text:p text:style-name="P88">1. Wskazanie organizacji pozarządowych działających na rzecz poprawy zapewnienia dostępności osobom ze szczególnymi potrzebami;</text:p>
            <text:p text:style-name="P89">2. Ustalenie zakresu i zasad współpracy z organizacjami oraz ze społeczną radą ds. osób niepełnosprawnych;<text:s/></text:p>
            <text:p text:style-name="P90">3. Zgłoszenie powiatu nakielskiego jako realizatora programu „Wyrównywania różnic między regionami III’ – umożliwienie wnioskowania o dodatkowe środki uprawnionym podmiotom z terenu powiatu nakielskiego;</text:p>
            <text:p text:style-name="P91">4. Rozpowszechnianie możliwości pozyskiwania środków na przeciwdziałanie barierom architektonicznym.</text:p>
            <text:p text:style-name="P92"><text:s/></text:p>
          </table:table-cell>
          <table:table-cell table:style-name="TableCell93">
            <text:p text:style-name="P94">I kwartał 2022 r.</text:p>
          </table:table-cell>
          <table:table-cell table:style-name="TableCell95">
            <text:p text:style-name="P96">koordynator</text:p>
          </table:table-cell>
        </table:table-row>
        <table:table-row table:style-name="TableRow97">
          <table:table-cell table:style-name="TableCell98">
            <text:p text:style-name="P99">Promocja działań na rzecz osób ze specjalnymi potrzebami</text:p>
          </table:table-cell>
          <table:table-cell table:style-name="TableCell100">
            <text:p text:style-name="P101">1.<text:s/>Wyznaczenie kierunków i prowadzenie działań informacyjno-promocyjnych;</text:p>
            <text:soft-page-break/>
            <text:p text:style-name="P102">2. Promocja organizacji działających na rzecz osób ze specjalnymi potrzebami;</text:p>
            <text:p text:style-name="P103">3. Promocja obiektów powiatu nakielskiego zaprojektowanych z uwzględnieniem potrzeb osób ze szczególnymi potrzebami (przystań powiatu nakielskiego)</text:p>
            <text:p text:style-name="P104">4. Uwzględnienie uniwersalnego projektowania w kolejnych inwestycjach powiatu nakielskiego</text:p>
          </table:table-cell>
          <table:table-cell table:style-name="TableCell105">
            <text:p text:style-name="P106">2022-2024</text:p>
          </table:table-cell>
          <table:table-cell table:style-name="TableCell107">
            <text:p text:style-name="P108">koordynator</text:p>
            <text:soft-page-break/>
            <text:p text:style-name="P109">merytoryczne wydziały Starostwa Powiatowego w Nakle nad Notecią</text:p>
          </table:table-cell>
        </table:table-row>
        <text:soft-page-break/>
        <table:table-row table:style-name="TableRow110">
          <table:table-cell table:style-name="TableCell111" table:number-columns-spanned="4">
            <text:p text:style-name="P112">Cel: ocena stanu dostępności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Analiza stanu dostępności osobom ze szczególnymi potrzebami w zakresie architektonicznym, cyfrowym oraz informacyjno-komunikacyjnym w urzędzie</text:p>
          </table:table-cell>
          <table:table-cell table:style-name="TableCell116">
            <text:p text:style-name="P117">1. Przegląd dostosowania obiektów urzędu Starostwa Powiatowego pod względem dostosowania do potrzeb osób ze szczególnymi potrzebami;</text:p>
            <text:p text:style-name="P118">2. Weryfikacja oraz uzupełnienie Deklaracji dostępności do serwisu Biuletynu Informacji Publicznej Starostwa Powiatowego w Nakle nad Notecią;</text:p>
            <text:p text:style-name="P119">3. Zdiagnozowanie potrzeb urzędu w zakresie dostępności: audyt urzędu,<text:s/>opublikowanie wyników audytu,<text:s/></text:p>
            <text:p text:style-name="P120">4. Wdrożenie procedur związanych z obsługą osób o szczególnych potrzebach,</text:p>
            <text:p text:style-name="P121">5. Przygotowanie zapotrzebowania na zakupy w zakresie obsługi osób ze szczególnymi potrzebami, w tym zamontowanie pętli indukcyjnej w Wydziale Komunikacji oraz w Biurze Obsługi Klienta, zakup koca ewakuacyjnego oraz krzesła ewakuacyjnego,<text:s/><text:soft-page-break/>zamontowanie tablic informacyjnych, zamontowanie tablic w języku Braille’a</text:p>
            <text:p text:style-name="P122">6. przygotowanie projektu mającego na celu inwestycję w zwiększenie dostępności urzędu poprzez zamontowanie windy. <text:s/></text:p>
            <text:p text:style-name="P123"/>
            <text:p text:style-name="P124"><text:s/></text:p>
          </table:table-cell>
          <table:table-cell table:style-name="TableCell125">
            <text:p text:style-name="P126">I etap grudzień 2021</text:p>
            <text:p text:style-name="P127">II etap I-II kwartał 2022</text:p>
            <text:p text:style-name="P128">III etap – 2023</text:p>
          </table:table-cell>
          <table:table-cell table:style-name="TableCell129">
            <text:p text:style-name="P130">koordynator</text:p>
            <text:p text:style-name="P131">merytoryczne wydziały Starostwa Powiatowego w Nakle nad Notecią</text:p>
          </table:table-cell>
        </table:table-row>
        <table:table-row table:style-name="TableRow132">
          <table:table-cell table:style-name="TableCell133">
            <text:p text:style-name="P134">Nawiązanie współpracy z osobami odpowiedzialnymi za zapewnienie dostępności w<text:s/>jednostkach organizacyjnych powiatu nakielskiego</text:p>
          </table:table-cell>
          <table:table-cell table:style-name="TableCell135">
            <text:p text:style-name="P136">1. Wykorzystanie bazy danych osób realizujących zadania w zakresie zapewnienia dostępności osobom ze szczególnymi potrzebami w jednostkach organizacyjnych powiatu nakielskiego na rzecz zwiększenia dostępności Starostwa Powiatowego w Nakle nad Notecią;</text:p>
            <text:p text:style-name="P137">2. Ustalenie zasad i sposobu komunikacji.</text:p>
          </table:table-cell>
          <table:table-cell table:style-name="TableCell138">
            <text:p text:style-name="P139">2022-2024</text:p>
          </table:table-cell>
          <table:table-cell table:style-name="TableCell140">
            <text:p text:style-name="P141">koordynator</text:p>
            <text:p text:style-name="P142">merytoryczne wydziały Starostwa Powiatowego w Nakle nad Notecią</text:p>
          </table:table-cell>
        </table:table-row>
        <table:table-row table:style-name="TableRow143">
          <table:table-cell table:style-name="TableCell144" table:number-columns-spanned="4">
            <text:p text:style-name="P145">Cel: Wsparcie osób ze szczególnymi potrzebami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Reagowanie na zgłaszane uwagi</text:p>
          </table:table-cell>
          <table:table-cell table:style-name="TableCell149">
            <text:p text:style-name="P150">1.<text:s/>Upowszechnienie wzoru dokumentów w zakresie wniosków o zapewnienie dostępności,<text:s/></text:p>
            <text:p text:style-name="P151">2. Rozpatrywanie informacji i wniosków o zapewnieniu dostępności,</text:p>
            <text:p text:style-name="P152">3. Zwiększenie dostępności strony internetowej,</text:p>
            <text:p text:style-name="P153">4. Upublicznienie informacji na temat dostępności Starostwa Powiatowego w Nakle nad Notecią<text:s/></text:p>
          </table:table-cell>
          <table:table-cell table:style-name="TableCell154">
            <text:p text:style-name="P155">wg potrzeb</text:p>
          </table:table-cell>
          <table:table-cell table:style-name="TableCell156">
            <text:p text:style-name="P157">koordynator</text:p>
          </table:table-cell>
        </table:table-row>
        <table:table-row table:style-name="TableRow158">
          <table:table-cell table:style-name="TableCell159">
            <text:p text:style-name="P160">Wspieranie osób ze szczególnymi potrzebami z wykorzystaniem istniejących zasobów architektonicznych, cyfrowych i informacyjno-komunikacyjnych</text:p>
          </table:table-cell>
          <table:table-cell table:style-name="TableCell161">
            <text:p text:style-name="P162">1. Uaktywnienie pracowników w celu wsparcia osób ze<text:s/>szczególnymi potrzebami, m.in. szkolenia z zakresu cyfrowej dostępności urzędu oraz dostępności informacyjno-komunikacyjnej,</text:p>
            <text:p text:style-name="P163">2. Bieżące usuwanie barier w dostępie do obiektów Starostwa Powiatowego w Nakle nad Notecią,<text:s/><text:soft-page-break/>napisanie projektów w zakresie zwiększenia dostępności urzędu np. windy w Starostwie Powiatowym w Nakle nad Notecią i zrealizowanie tych założeń;<text:s/></text:p>
            <text:p text:style-name="P164">3. Dalsze działania mające na celu ułatwienie dostępu architektonicznego, cyfrowego i informacyjno-komunikacyjnego;<text:s/></text:p>
          </table:table-cell>
          <table:table-cell table:style-name="TableCell165">
            <text:p text:style-name="P166">2022-2024</text:p>
          </table:table-cell>
          <table:table-cell table:style-name="TableCell167">
            <text:p text:style-name="P168">koordynator</text:p>
            <text:p text:style-name="P169">merytoryczne wydziały Starostwa Powiatowego w Nakle nad Notecią</text:p>
          </table:table-cell>
        </table:table-row>
        <table:table-row table:style-name="TableRow170">
          <table:table-cell table:style-name="TableCell171">
            <text:p text:style-name="P172">Zapewnienie dostępności alternatywnej<text:s/></text:p>
          </table:table-cell>
          <table:table-cell table:style-name="TableCell173">
            <text:p text:style-name="P174">1. Ocena stanu technicznego oraz organizacyjnego rozwiązań alternatywnych, wynikająca z audyt<text:s/></text:p>
            <text:p text:style-name="P175">2. Wdrożenie planów naprawczych <text:s/>w celu zapewnienia dostępności przy uwzględnieniu uwarunkowań technicznych i prawnych;</text:p>
            <text:p text:style-name="P176">3. Zapewnienie osobom ze szczególnymi potrzebami wsparcia innych osób lub wsparcia technicznego z wykorzystanie nowoczesnych środków komunikacji teleinformatycznej<text:s/></text:p>
          </table:table-cell>
          <table:table-cell table:style-name="TableCell177">
            <text:p text:style-name="P178">2022 -2024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koordynator</text:p>
            <text:p text:style-name="P189">merytoryczne wydziały Starostwa Powiatowego w Nakle nad Notecią</text:p>
          </table:table-cell>
        </table:table-row>
        <table:table-row table:style-name="TableRow190">
          <table:table-cell table:style-name="TableCell191" table:number-columns-spanned="4">
            <text:p text:style-name="P192">Cel: Ocena realizacji planu działania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Monitorowanie podjętych działań na rzecz poprawy dostępności osób ze szczególnymi potrzebami</text:p>
          </table:table-cell>
          <table:table-cell table:style-name="TableCell196">
            <text:p text:style-name="P197">1. Ocena stanu realizacji przyjętych<text:s/>założeń;</text:p>
            <text:p text:style-name="P198">2. Analiza potrzeb oraz zgłaszanie uwag;</text:p>
            <text:p text:style-name="P199"/>
          </table:table-cell>
          <table:table-cell table:style-name="TableCell200">
            <text:p text:style-name="P201">I etap – I kwartał 2022,</text:p>
            <text:p text:style-name="P202">II etap – I kwartał 2023,</text:p>
            <text:p text:style-name="P203">III etap- I kwartał 2024</text:p>
          </table:table-cell>
          <table:table-cell table:style-name="TableCell204">
            <text:p text:style-name="P205">koordynator</text:p>
          </table:table-cell>
        </table:table-row>
        <table:table-row table:style-name="TableRow206">
          <table:table-cell table:style-name="TableCell207">
            <text:p text:style-name="P208">Analiza wdrażanych rozwiązań<text:s/></text:p>
          </table:table-cell>
          <table:table-cell table:style-name="TableCell209">
            <text:p text:style-name="P210">1. Zebranie informacji do raportu<text:s/></text:p>
            <text:p text:style-name="P211">2. Przedłożenie Staroście Nakielskiemu do<text:s/>zatwierdzenia zbiorczego raportu o stanie dostępności osobom ze szczególnymi potrzebami<text:s/></text:p>
            <text:p text:style-name="P212">3. Opublikowanie na stronie BIP raportu o stanie dostępności osobom ze szczególnymi potrzebami<text:s/></text:p>
          </table:table-cell>
          <table:table-cell table:style-name="TableCell213">
            <text:p text:style-name="P214">styczeń 2025</text:p>
            <text:p text:style-name="P215"/>
          </table:table-cell>
          <table:table-cell table:style-name="TableCell216">
            <text:p text:style-name="P217">koordynator</text:p>
          </table:table-cell>
        </table:table-row>
      </table:table>
      <text:p text:style-name="Normalny"><text:span text:style-name="T218">Nakło nad Notecią, 30.12.2021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2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Agnieszka Heftowicz</dc:creator>
    <meta:creation-date>2020-12-22T10:02:00Z</meta:creation-date>
    <dc:date>2021-12-30T12:52:00Z</dc:date>
    <meta:print-date>2020-12-31T06:03:00Z</meta:print-date>
    <meta:template xlink:href="Normal" xlink:type="simple"/>
    <meta:editing-cycles>12</meta:editing-cycles>
    <meta:editing-duration>PT6240S</meta:editing-duration>
    <meta:document-statistic meta:page-count="7" meta:paragraph-count="24" meta:word-count="1755" meta:character-count="12263" meta:row-count="87" meta:non-whitespace-character-count="10532"/>
  </office:meta>
</office:document-meta>
</file>